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4.65916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<text:s/>Рисование. <text:s/>Календарно-тематический план для 4 класса обучающихся с РАС (вариант 8.3.)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3">
            <text:p>Тема урока</text:p>
          </table:table-cell>
          <table:table-cell office:value-type="string" table:style-name="ce3">
            <text:p>Часы</text:p>
          </table:table-cell>
          <table:table-cell table:number-columns-repeated="16381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office:value-type="string" table:style-name="ce4">
            <text:p>Рисование с натуры овощей и фруктов в виде набросков(4-6 на листе бумаги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4">
            <text:p>Рисование с натуры листа дерева (раздаточный материал).<text:s/>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6">
            <text:p>Рисование с натуры ветки рябины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4" table:style-name="ce1">
            <text:p>4</text:p>
          </table:table-cell>
          <table:table-cell office:value-type="string" table:style-name="ce6">
            <text:p>Составление узора в квадрате из растительных форм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5" table:style-name="ce1">
            <text:p>5</text:p>
          </table:table-cell>
          <table:table-cell office:value-type="string" table:style-name="ce4">
            <text:p>Беседа по картинам на тему «Мы растем на смену старшим»(А. Пахомов Василий Васильевич», Л. Кербель. «Трудовые резервы»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6" table:style-name="ce1">
            <text:p>6</text:p>
          </table:table-cell>
          <table:table-cell office:value-type="string" table:style-name="ce6">
            <text:p>Рисование геометрического орнамента (крышка для столика квадратной формы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6">
            <text:p>Рисование с натуры предметов цилиндрической формы, расположенных ниже уровня зрения (кружка, кастрюля)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6">
            <text:p>Рисование на тему «Сказочная избушка» (украшение узором наличников и ставен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6">
            <text:p>Беседа на тему «Золотая хохлома». Демонстрация изделий народного промысла (посуда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6">
            <text:p>Рисование на тему «Моя любимая игрушка»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1" table:style-name="ce1">
            <text:p>11</text:p>
          </table:table-cell>
          <table:table-cell office:value-type="string" table:style-name="ce6">
            <text:p>Рисование с натуры игрушки – автобуса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2" table:style-name="ce1">
            <text:p>12</text:p>
          </table:table-cell>
          <table:table-cell office:value-type="string" table:style-name="ce6">
            <text:p>Рисование с натуры игрушки – грузовика (фургона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6">
            <text:p>Рисование на тему «Городской транспорт»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7">
            <text:p>Рисование с образца геометрического орнамента в квадрате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5" table:style-name="ce1">
            <text:p>15</text:p>
          </table:table-cell>
          <table:table-cell office:value-type="string" table:style-name="ce6">
            <text:p>Декоративное рисование расписной тарелки (новогодняя тематика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6">
            <text:p>Рисование на тему «Зимние забавы детей»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7" table:style-name="ce1">
            <text:p>17</text:p>
          </table:table-cell>
          <table:table-cell office:value-type="string" table:style-name="ce6">
            <text:p>Декоративное рисование панно «Снежинки»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8" table:style-name="ce1">
            <text:p>18</text:p>
          </table:table-cell>
          <table:table-cell office:value-type="string" table:style-name="ce6">
            <text:p>Беседа по картинам на тему «Кончил дело – гуляй смело» (В. Сигорский «Первый снег», Н. Жуков «Дай дорогу!»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19" table:style-name="ce1">
            <text:p>19</text:p>
          </table:table-cell>
          <table:table-cell office:value-type="string" table:style-name="ce6">
            <text:p>Рисование с натуры предметов симметричной формы (ваза для цветов)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6">
            <text:p>Рисование с натуры раскладной пирамидки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21" table:style-name="ce1">
            <text:p>21</text:p>
          </table:table-cell>
          <table:table-cell office:value-type="string" table:style-name="ce6">
            <text:p>Рисование с натуры бумажного стаканчика (натура — раздаточный материал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22" table:style-name="ce1">
            <text:p>22</text:p>
          </table:table-cell>
          <table:table-cell office:value-type="string" table:style-name="ce6">
            <text:p>Рисование на тему: «День защитника Отечества»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6">
            <text:p>Рисование с натуры <text:s/>игрушки сложной конструкции (подъемный кран или экскаватор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24" table:style-name="ce1">
            <text:p>24</text:p>
          </table:table-cell>
          <table:table-cell office:value-type="string" table:style-name="ce6">
            <text:p>Декоративное рисование открытки к 8 Марта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8">
            <text:p>Рисование с натуры домиков для птиц (скворечники, дуплянки, синичники)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5">
          <table:table-cell office:value-type="float" office:value="26" table:style-name="ce1">
            <text:p>26</text:p>
          </table:table-cell>
          <table:table-cell office:value-type="string" table:style-name="ce9">
            <text:p>Рисование на тему «Пришла весна». Рассматривание иллюстраций картин (И. Левитан. «Март», «Первая зелень», К. Юон. «Мартовское солнце»)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8">
            <text:p>Рисование с натуры постройки из элементов строительного материала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28" table:style-name="ce1">
            <text:p>28</text:p>
          </table:table-cell>
          <table:table-cell office:value-type="string" table:style-name="ce4">
            <text:p>Рисование на тему «Космические корабли в полете»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29" table:style-name="ce1">
            <text:p>29</text:p>
          </table:table-cell>
          <table:table-cell office:value-type="string" table:style-name="ce6">
            <text:p>Рисование с натуры предметов конструктивной формы (часы настольные, напольные, настенные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4">
            <text:p>Рисование с натуры <text:s/>в виде набросков(3-4 предмета на одном листе) столярных или слесарных инструментов (молоток, рубанок, гаечный ключ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31" table:style-name="ce1">
            <text:p>31</text:p>
          </table:table-cell>
          <table:table-cell office:value-type="string" table:style-name="ce4">
            <text:p>Рисование с натуры предметов симметричной формы (настольная лампа, зонт)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32" table:style-name="ce1">
            <text:p>32</text:p>
          </table:table-cell>
          <table:table-cell office:value-type="string" table:style-name="ce4">
            <text:p>Декоративное рисование расписного блюда (узор из ягод и листьев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33" table:style-name="ce1">
            <text:p>33</text:p>
          </table:table-cell>
          <table:table-cell office:value-type="string" table:style-name="ce4">
            <text:p>Рисование в квадрате узора из цветов и бабочек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style-name="ro3">
          <table:table-cell office:value-type="float" office:value="34" table:style-name="ce1">
            <text:p>34</text:p>
          </table:table-cell>
          <table:table-cell office:value-type="string" table:style-name="ce4">
            <text:p><text:s/>Беседа на тему «Декоративно-прикладное искусство» (вышивка, кружево, керамика).</text:p>
          </table:table-cell>
          <table:table-cell office:value-type="float" office:value="1" table:style-name="ce5">
            <text:p>1</text:p>
          </table:table-cell>
          <table:table-cell table:number-columns-repeated="4" table:style-name="ce4"/>
          <table:table-cell table:number-columns-repeated="16377"/>
        </table:table-row>
        <table:table-row table:number-rows-repeated="3" table:style-name="ro3">
          <table:table-cell table:style-name="ce1"/>
          <table:table-cell table:number-columns-repeated="6" table:style-name="ce4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sus</meta:initial-creator>
    <dc:creator>Пользователь</dc:creator>
    <meta:creation-date>2019-10-22T12:54:19Z</meta:creation-date>
    <dc:date>2019-10-24T15:28:47Z</dc:date>
    <meta:editing-cycles>1</meta:editing-cycles>
    <meta:editing-duration>PT728S</meta:editing-duration>
  </office:meta>
</office:document-meta>
</file>