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00000A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A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5.583958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Ручной труд Календарно-тематический план для 4 класса обучающихся с РАС (вариант 8.3.)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9">
            <text:p>Тема урока</text:p>
          </table:table-cell>
          <table:table-cell office:value-type="string" table:style-name="ce9">
            <text:p>Часы</text:p>
          </table:table-cell>
          <table:table-cell table:number-columns-repeated="16381" table:style-name="ce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2">
            <text:p>Что ты знаешь о бумаге?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<text:span text:style-name="T1">Складывание из треугольников</text:span><text:span text:style-name="T1"/></text:p>
            <text:p/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4">
            <text:p>Складывание простых форм из квадрата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4">
            <text:p>Нахождение на линейке длины, заданной в миллиметрах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5">
            <text:p>Что ты знаешь о ткани? Виды работы и технологические</text:p>
            <text:p>Операции при работе с нитками и тканью.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4">
            <text:p>Отделка изделия из ткани.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5">
            <text:p>Разметка округлых деталей по шаблонам.</text:p>
            <text:p>Подвижное соединение деталей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Вычерчивание окружности с помощью циркуля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5">
            <text:p>Экономное использование бумаги</text:p>
            <text:p>При вычерчивании нескольких окружностей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4">
            <text:p>Развёртка изделия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4">
            <text:p>Сгибание бумаги по заданным условным обозначениям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4">
            <text:p>Развёртка геометрического орнамента с помощью угольника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4">
            <text:p>Развёртка наклонных линий с помощью угольника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4">
            <text:p>Ткань. Соединение деталей изделия строчкой косого стежка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5">
            <text:p>Работа с металлом. Что надо знать о металле.</text:p>
            <text:p>Сминание, сжимание, скручивание алюминиевой фольг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5">
          <table:table-cell office:value-type="float" office:value="16" table:style-name="ce1">
            <text:p>16</text:p>
          </table:table-cell>
          <table:table-cell office:value-type="string" table:style-name="ce5">
            <text:p>Бумага и картон. Деление круга на равные части способом</text:p>
            <text:p>Складывания, с помощью угольника и линейк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5">
          <table:table-cell office:value-type="float" office:value="17" table:style-name="ce1">
            <text:p>17</text:p>
          </table:table-cell>
          <table:table-cell office:value-type="string" table:style-name="ce5">
            <text:p>Бумага и картон. Тиражирование элементов.</text:p>
            <text:p>Точечное клеевое соединение деталей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5">
          <table:table-cell office:value-type="float" office:value="18" table:style-name="ce1">
            <text:p>18</text:p>
          </table:table-cell>
          <table:table-cell office:value-type="string" table:style-name="ce5">
            <text:p>Бумага и картон. Вырезание симметричных деталей</text:p>
            <text:p>Из бумаги, сложенной пополам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4">
            <text:p>Бумага и картон. Складывание из бумаги.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4">
            <text:p>Бумага и картон. Выполнение разметки с опорой на чертёж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string" table:style-name="ce4">
            <text:p>Бумага и картон. Линии чертежа. Чтение чертежа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4">
            <text:p>Работа с нитками. Связывание ниток в пучок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4">
            <text:p>Работа с проволокой. Изгибание проволок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5">
          <table:table-cell office:value-type="float" office:value="24" table:style-name="ce1">
            <text:p>24</text:p>
          </table:table-cell>
          <table:table-cell office:value-type="string" table:style-name="ce5">
            <text:p>Работа с проволокой. Сборка изделий из разных</text:p>
            <text:p>Материалов (проволока, бумага, нитки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5">
            <text:p>Работа с бумагой и картоном. Изготовление открытой</text:p>
            <text:p>Коробочки способом сгибания бумаги.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string" table:style-name="ce4">
            <text:p>Работа с древесиной. Что ты знаешь о древесине?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5">
          <table:table-cell office:value-type="float" office:value="27" table:style-name="ce1">
            <text:p>27</text:p>
          </table:table-cell>
          <table:table-cell office:value-type="string" table:style-name="ce5">
            <text:p>Работа с древесиной. Обработка древесины ручными</text:p>
            <text:p>Инструментами. Клеевое соединение деталей из древесины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5">
          <table:table-cell office:value-type="float" office:value="28" table:style-name="ce1">
            <text:p>28</text:p>
          </table:table-cell>
          <table:table-cell office:value-type="string" table:style-name="ce5">
            <text:p>Ремонт одежды. Пришивание пуговиц с четырьмя</text:p>
            <text:p>Сквозными отверстиям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string" table:style-name="ce4">
            <text:p>Ремонт одежды. Пришивание пуговиц с ушком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1">
            <text:p><text:span text:style-name="T1">Ремонт одежды. Пришивание пуговиц. Отделка изделий</text:span><text:span text:style-name="T1"/></text:p>
            <text:p><text:span text:style-name="T1">Пуговицами</text:span>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6">
            <text:p>Ремонт одежды. Изготовление и пришивание вешалки. Зашивание простого разрыва ткани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6">
            <text:p>Картонажно-переплётные работы. Переплёт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string" table:style-name="ce6">
            <text:p>Ручные швейные работы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6">
            <text:p>Ручные швейные работы. Соединение деталей из ткани строчкой петлеобразного стежка.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us</meta:initial-creator>
    <dc:creator>Пользователь</dc:creator>
    <meta:creation-date>2019-10-22T12:54:19Z</meta:creation-date>
    <dc:date>2019-10-24T15:27:24Z</dc:date>
    <meta:editing-cycles>1</meta:editing-cycles>
    <meta:editing-duration>PT728S</meta:editing-duration>
  </office:meta>
</office:document-meta>
</file>